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igulus Welzijn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Figulus Welzijn</text:p>
            <text:p text:style-name="al">Activiteit: Skatefest</text:p>
            <text:p text:style-name="al">Locatie: Parkeerplaats De Ahof Polstraat 9, Aalten</text:p>
            <text:p text:style-name="al">Datum/periode: 10 november 2022 van 13.00-17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045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Figulus Welzijn, Aal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459</meta:user-defined>
    <meta:user-defined meta:name="OVERHEIDop.GmbID/DC.identifier">gmb-2022-450459</meta:user-defined>
    <meta:user-defined meta:name="OVERHEIDop.versieInformatie"/>
  </office:meta>
</office:document-meta>
</file>