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 Hofmanweg 1, 2022-04742, bouwen van een telefooncentrale gebouw, activiteit bouwen, activiteit uitweg, verzonden 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45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5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5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 Hofmanweg 1, 2022-04742, bouwen van een telefooncentrale gebouw, activiteit bouwen, activiteit uitweg, verzonden 4 oktober 2022</meta:user-defined>
    <meta:user-defined meta:name="DCTERMS.W3CDTF/DCTERMS.available">2022-10-10</meta:user-defined>
    <meta:user-defined meta:name="DCTERMS.W3CDTF/OVERHEIDop.jaargang">2022</meta:user-defined>
    <meta:user-defined meta:name="OVERHEIDop.publicationIssue">450456</meta:user-defined>
    <meta:user-defined meta:name="OVERHEIDop.GmbID/DC.identifier">gmb-2022-450456</meta:user-defined>
    <meta:user-defined meta:name="OVERHEIDop.versieInformatie"/>
  </office:meta>
</office:document-meta>
</file>