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 installatie op het dak van een woning, Lomanlaan 54 te Utrecht,  HZ_WABO-22-2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anlaan 54 te Utrecht</text:p>
            <text:p text:style-name="common-al">HZ_WABO-22-28625</text:p>
            <text:p text:style-name="common-al">Toelichting: het plaatsen van een airco installatie op het d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45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airco installatie op het dak van een woning, Lomanlaan 54 te Utrecht,  HZ_WABO-22-28625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55</meta:user-defined>
    <meta:user-defined meta:name="OVERHEIDop.GmbID/DC.identifier">gmb-2022-450455</meta:user-defined>
    <meta:user-defined meta:name="OVERHEIDop.versieInformatie"/>
  </office:meta>
</office:document-meta>
</file>