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ilpaed 38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18 voor een omgevingsvergunning op locatie Skilpaed 38 in Dronryp. De vergunning is toegekend. Het besluit betreft het kappen van een kastanjeboom. Het besluit is verzonden op 6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044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kilpaed 38 in Dronryp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48</meta:user-defined>
    <meta:user-defined meta:name="OVERHEIDop.GmbID/DC.identifier">gmb-2022-450448</meta:user-defined>
    <meta:user-defined meta:name="OVERHEIDop.versieInformatie"/>
  </office:meta>
</office:document-meta>
</file>