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J.G. Pinksterstraat 5, Veendam, ontheffing bestemmingspl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</text:span></text:span><text:span text:style-name="nadrukvet"><text:span text:style-name="nadrukcur">ontvangen</text:span></text:span><text:span text:style-name="nadrukvet"><text:span text:style-name="nadrukcur">:</text:span></text:span></text:p>
            <text:p text:style-name="common-al">Voor: Het tijdelijk en gedeeltelijk wijzigen van het gebruik ten behoeve van logies functie.</text:p>
            <text:p text:style-name="common-al">Locatie: J.G. Pinksterstraat 5, 9641 AX, Veendam</text:p>
            <text:p text:style-name="common-al"/>
            <text:p text:style-name="common-al">Datum <text:span text:style-name="nadrukvet"><text:span text:style-name="nadrukcur">ontvangst</text:span></text:span>: 5 oktober 2022 (Kenmerk: 2022-057447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50445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44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44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2022-057447</meta:user-defined>
    <meta:user-defined meta:name="DCTERMS.abstract">Ontvangen aanvraag omgevingsvergunning, J.G. Pinksterstraat 5, Veendam, ontheffing bestemmingsplan - tijdelijk en gedeeltelijk wijzigen van het gebruik ten behoeve van logies functie</meta:user-defined>
    <dc:language>nl</dc:language>
    <meta:user-defined meta:name="OVERHEIDop.locatietype/OVERHEIDop.gebiedsmarkering">Weg</meta:user-defined>
    <meta:user-defined meta:name="DC.title">Ontvangen aanvraag omgevingsvergunning, J.G. Pinksterstraat 5, Veendam, ontheffing bestemmingsplan.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0445</meta:user-defined>
    <meta:user-defined meta:name="OVERHEIDop.GmbID/DC.identifier">gmb-2022-450445</meta:user-defined>
    <meta:user-defined meta:name="OVERHEIDop.versieInformatie"/>
  </office:meta>
</office:document-meta>
</file>