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verkapping aan de bestaande schuur op locatie Beverstraat 8a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29 juni 2022 een besluit genomen op de aanvraag omgevingsvergunning met zaaknummer Z22-002110 voor het bouwen van een overkapping aan de bestaande schuur op locatie Beverstraat 8a in Wernhout.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11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04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overkapping aan de bestaande schuur op locatie Beverstraat 8a in Wernhout</meta:user-defined>
    <meta:user-defined meta:name="DCTERMS.W3CDTF/DCTERMS.available">2022-10-10</meta:user-defined>
    <meta:user-defined meta:name="DCTERMS.W3CDTF/OVERHEIDop.jaargang">2022</meta:user-defined>
    <meta:user-defined meta:name="OVERHEIDop.publicationIssue">450444</meta:user-defined>
    <meta:user-defined meta:name="OVERHEIDop.GmbID/DC.identifier">gmb-2022-450444</meta:user-defined>
    <meta:user-defined meta:name="OVERHEIDop.versieInformatie"/>
  </office:meta>
</office:document-meta>
</file>