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laatsen voorwerpen op of aan de we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voor een vergunninggebruik gemeentegrond plaatsen van wegwijs-parkeerborden t.b.v. snuffelmarkt vlooienmarkt Animo Sportsplanet de Pals te Westervoort met zaaknummer 22SZ1557 op locatie Westervoort. De aanvraag vergunning is toegekend.</text:p>
            <text:p text:style-name="common-al">Datum: zondag 20 november 2022 en zondag 26 maart 2023 van 06:00 uur tot 18.00 uur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Westervoort, team BinnensteBuiten postbus 40, 6930 AA te Westervoort. De termijn voor het indienen van een bezwaar start op datum 7 oktober 2022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5044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4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4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aanvraag vergunning Westervoort</meta:user-defined>
    <dc:language>nl</dc:language>
    <meta:user-defined meta:name="OVERHEIDop.locatietype/OVERHEIDop.gebiedsmarkering">Adres</meta:user-defined>
    <meta:user-defined meta:name="DC.title">Kennisgeving besluit op aanvraag plaatsen voorwerpen op of aan de weg Westervoor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43</meta:user-defined>
    <meta:user-defined meta:name="OVERHEIDop.GmbID/DC.identifier">gmb-2022-450443</meta:user-defined>
    <meta:user-defined meta:name="OVERHEIDop.versieInformatie"/>
  </office:meta>
</office:document-meta>
</file>