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veringsedijk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oktober 2022 een besluit genomen op de aanvraag voor een omgevingsvergunning op locatie Koeveringsedijk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Koeveringsedijk ongenummerd te Sint-Oedenrode</text:p>
            <text:p text:style-name="common-al">Zaaknummer: OV-2022-06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44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everingsedijk ongenummerd te Sint-Oedenro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41</meta:user-defined>
    <meta:user-defined meta:name="OVERHEIDop.GmbID/DC.identifier">gmb-2022-450441</meta:user-defined>
    <meta:user-defined meta:name="OVERHEIDop.versieInformatie"/>
  </office:meta>
</office:document-meta>
</file>