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aanvraag omgevingsvergunning Spengen 9 Kockengen - camping als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10 mei 2022 hebben wij gepubliceerd dat de aanvraag zaaknummer 2022-000438 van rechtswege is geworden. Dit is niet juist. </text:p>
            <text:p text:style-name="common-al">In heroverweging is geconstateerd dat de behandeling van de aanvraag plaats moet vinden op basis van een uitgebreide procedu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44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0438</meta:user-defined>
    <dc:language>nl</dc:language>
    <meta:user-defined meta:name="OVERHEIDop.locatietype/OVERHEIDop.gebiedsmarkering">Adres</meta:user-defined>
    <meta:user-defined meta:name="DC.title">Rectificatie van publicatie aanvraag omgevingsvergunning Spengen 9 Kockengen - camping als nevenactivitei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40</meta:user-defined>
    <meta:user-defined meta:name="OVERHEIDop.GmbID/DC.identifier">gmb-2022-450440</meta:user-defined>
    <meta:user-defined meta:name="OVERHEIDop.versieInformatie"/>
  </office:meta>
</office:document-meta>
</file>