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Apeldoornseweg 18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6</text:span>
          </text:p>
            <text:p text:style-name="common-al">Op 4-10-2022 heeft de gemeente een aanvraag evenementenvergunning ontvangen voor de locatie Apeldoornseweg 185 in Elspeet.De aanvraag betreft Kerstlandmarkt Mennorode op 16-12-2022 en 17-12-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04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Apeldoornseweg 185 in Elspeet</meta:user-defined>
    <meta:user-defined meta:name="DCTERMS.W3CDTF/DCTERMS.available">2022-10-10</meta:user-defined>
    <meta:user-defined meta:name="DCTERMS.W3CDTF/OVERHEIDop.jaargang">2022</meta:user-defined>
    <meta:user-defined meta:name="OVERHEIDop.publicationIssue">450429</meta:user-defined>
    <meta:user-defined meta:name="OVERHEIDop.GmbID/DC.identifier">gmb-2022-450429</meta:user-defined>
    <meta:user-defined meta:name="OVERHEIDop.versieInformatie"/>
  </office:meta>
</office:document-meta>
</file>