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renweg 273A in Egmond aan den Hoef, het bouwen van een woning, verzenddatum 29 september 2022 (Z22 086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042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2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2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nging beslistermijn aanvraag Omgevingsvergunning, Herenweg 273A in Egmond aan den Hoef, het bouwen van een woning, verzenddatum 29 september 2022 (Z22 086897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0428</meta:user-defined>
    <meta:user-defined meta:name="OVERHEIDop.GmbID/DC.identifier">gmb-2022-450428</meta:user-defined>
    <meta:user-defined meta:name="OVERHEIDop.versieInformatie"/>
  </office:meta>
</office:document-meta>
</file>