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0: Nieuwe aanvraag omgevingsvergunning, kappen van 1 den en 2 beu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0, kappen van 1 den en 2 beuken, Z22.011524, ontvangen op 03-10-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042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2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2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nnenlaan 10: Nieuwe aanvraag omgevingsvergunning, kappen van 1 den en 2 beuken, gemeente Wageningen (enkelvoudige kap), reguliere procedure</meta:user-defined>
    <meta:user-defined meta:name="DCTERMS.W3CDTF/DCTERMS.available">2022-10-10</meta:user-defined>
    <meta:user-defined meta:name="DCTERMS.W3CDTF/OVERHEIDop.jaargang">2022</meta:user-defined>
    <meta:user-defined meta:name="OVERHEIDop.publicationIssue">450425</meta:user-defined>
    <meta:user-defined meta:name="OVERHEIDop.GmbID/DC.identifier">gmb-2022-450425</meta:user-defined>
    <meta:user-defined meta:name="OVERHEIDop.versieInformatie"/>
  </office:meta>
</office:document-meta>
</file>