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Voorstraat 110 in Egmond aan Zee, het vergroten van de pastorie, verzenddatum 30 augustus 2022 (Z045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4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Voorstraat 110 in Egmond aan Zee, het vergroten van de pastorie, verzenddatum 30 augustus 2022 (Z045445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424</meta:user-defined>
    <meta:user-defined meta:name="OVERHEIDop.GmbID/DC.identifier">gmb-2022-450424</meta:user-defined>
    <meta:user-defined meta:name="OVERHEIDop.versieInformatie"/>
  </office:meta>
</office:document-meta>
</file>