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alandlaan 545 1068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alandlaan 545 1068NN Amsterdam</text:p>
            <text:p text:style-name="common-al">Omschrijving: het plaatsen van een dakserre naast reeds vergund dakkapel, OLO 7305703</text:p>
            <text:p text:style-name="common-al">Datum ontvangst: 06-10-2022</text:p>
            <text:p text:style-name="common-al">Zaaknummer: Z2022-NW003158</text:p>
            <text:p text:style-name="common-al">OLO nummer: 730570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41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1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41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W003158</meta:user-defined>
    <meta:user-defined meta:name="DCTERMS.abstract">het plaatsen van een dakserre naast reeds vergund dakkapel, OLO 7305703</meta:user-defined>
    <dc:language>nl</dc:language>
    <meta:user-defined meta:name="OVERHEIDop.locatietype/OVERHEIDop.gebiedsmarkering">Punt</meta:user-defined>
    <meta:user-defined meta:name="DC.title">Aanvraag omgevingsvergunning Pieter Calandlaan 545 1068NN Amsterdam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419</meta:user-defined>
    <meta:user-defined meta:name="OVERHEIDop.GmbID/DC.identifier">gmb-2022-450419</meta:user-defined>
    <meta:user-defined meta:name="OVERHEIDop.versieInformatie"/>
  </office:meta>
</office:document-meta>
</file>