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t. Marcusstraat 5 in Zuid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oktober 2022 een besluit genomen op de aanvraag met zaaknummer <text:span text:style-name="nadrukvet">W-AOV220427 </text:span>voor het verbouwen van de woning (intern, vervangen aanbouw, dakrenovatie) op locatie <text:span text:style-name="nadrukvet">St. Marcusstraat 5 in Zuiddorp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6 oktober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2 oktober 2022</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5041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41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41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mgevingsvergunning - St. Marcusstraat 5 in Zuiddorpe</meta:user-defined>
    <meta:user-defined meta:name="DCTERMS.W3CDTF/DCTERMS.available">2022-10-12</meta:user-defined>
    <meta:user-defined meta:name="DCTERMS.W3CDTF/OVERHEIDop.jaargang">2022</meta:user-defined>
    <meta:user-defined meta:name="OVERHEIDop.publicationIssue">450415</meta:user-defined>
    <meta:user-defined meta:name="OVERHEIDop.GmbID/DC.identifier">gmb-2022-450415</meta:user-defined>
    <meta:user-defined meta:name="OVERHEIDop.versieInformatie"/>
  </office:meta>
</office:document-meta>
</file>