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Numero Dertien 6b,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dam maken bekend dat zij in het kader van de Wet algemene bepalingen omgevingsrecht voornemens zijn vergunning te verlenen aan:</text:p>
            <text:p text:style-name="common-al">C.L.J.M. Keetels-de Hunze, Numero Dertien 6b, 9644 TV Veendam, revisievergunning voor een pluimveehouderij d.d. 7 december 2015</text:p>
            <text:p text:style-name="common-al">De ontwerpbeschikking en de overige stukken kunt u vanaf donderdag 13 oktober 2022 tot donderdag 24 november 2022 inzien in het gemeentehuis, alsmede buiten kantooruren volgens telefonische afspraak, telefoon 0598 - 652222.</text:p>
            <text:p text:style-name="tussenkopcur">Zienswijze indienen</text:p>
            <text:p text:style-name="common-al">Gedurende de termijn van inzage kan een ieder een zienswijze naar voren brengen. Zienswijzen kunnen bij voorkeur schriftelijk en gemotiveerd worden ingediend bij het college van burgemeester en wethouders van de gemeente Veendam, Postbus 20004, 9640 PA Veendam.</text:p>
            <text:p text:style-name="common-al">Ieder die een zienswijze inbrengt, kan vragen persoonlijke gegevens niet bekend te maken.</text:p>
            <text:p text:style-name="common-al">Op verzoek kunnen mondelinge zienswijzen worden ingebracht op een nader te bepalen datum, gelegen binnen de hiervoor genoemde termijn (voor het maken van een afspraak hiervoor contact opnemen met de Eenheid Dienstverlening: telefoon (0598) - 652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50413</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13</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413</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Ontwerpbesluit omgevingsvergunning uitgebreide procedure, Numero Dertien 6b,milieu - revisievergunning voor een pluimveehouderij</meta:user-defined>
    <dc:language>nl</dc:language>
    <meta:user-defined meta:name="OVERHEIDop.locatietype/OVERHEIDop.gebiedsmarkering">Adres</meta:user-defined>
    <meta:user-defined meta:name="DC.title">Ontwerpbesluit omgevingsvergunning uitgebreide procedure, Numero Dertien 6b,milieu</meta:user-defined>
    <meta:user-defined meta:name="DCTERMS.W3CDTF/DCTERMS.available">2022-10-11</meta:user-defined>
    <meta:user-defined meta:name="DCTERMS.W3CDTF/OVERHEIDop.jaargang">2022</meta:user-defined>
    <meta:user-defined meta:name="OVERHEIDop.publicationIssue">450413</meta:user-defined>
    <meta:user-defined meta:name="OVERHEIDop.GmbID/DC.identifier">gmb-2022-450413</meta:user-defined>
    <meta:user-defined meta:name="OVERHEIDop.versieInformatie"/>
  </office:meta>
</office:document-meta>
</file>