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omvormen van woning naar 3 zelfstandige appartementen, Valkenburgseweg 7 2331AA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314522</text:p>
            <text:p text:style-name="common-al">Ingekomen: 13-10-2021 16:09</text:p>
            <text:p text:style-name="common-al">Datum besluit: 31-01-2022</text:p>
            <text:p text:style-name="common-al">Locatie: Valkenburgseweg 7 2331AA Leiden</text:p>
            <text:p text:style-name="common-al">Projectomschrijving: omvormen van woning naar 3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14522</meta:user-defined>
    <meta:user-defined meta:name="DCTERMS.abstract">omvormen van woning naar 3 zelfstandige appartementen</meta:user-defined>
    <dc:language>nl</dc:language>
    <meta:user-defined meta:name="OVERHEIDop.locatietype/OVERHEIDop.gebiedsmarkering">Punt</meta:user-defined>
    <meta:user-defined meta:name="DC.title">Verleende woningvormingsvergunning, omvormen van woning naar 3 zelfstandige appartementen, Valkenburgseweg 7 2331AA Leiden</meta:user-defined>
    <meta:user-defined meta:name="DCTERMS.W3CDTF/DCTERMS.available">2022-02-10</meta:user-defined>
    <meta:user-defined meta:name="DCTERMS.W3CDTF/OVERHEIDop.jaargang">2022</meta:user-defined>
    <meta:user-defined meta:name="OVERHEIDop.publicationIssue">45041</meta:user-defined>
    <meta:user-defined meta:name="OVERHEIDop.GmbID/DC.identifier">gmb-2022-45041</meta:user-defined>
    <meta:user-defined meta:name="OVERHEIDop.versieInformatie"/>
  </office:meta>
</office:document-meta>
</file>