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Baronie Have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locatie Baronie Haven fase 3 Alphen aan den Rijn. De werkzaamheden vinden plaats (gedurende de avond- en nachtperiode) vanaf 13 oktober 2022 19.00 uur tot 14 oktober 2022 7.00 uur. Dit besluit is geregistreerd onder kenmerk 2022237588.</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7 okto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4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Bb Ontheffing Baronie Haven Alphen aan den Rijn</meta:user-defined>
    <meta:user-defined meta:name="DCTERMS.W3CDTF/DCTERMS.available">2022-10-10</meta:user-defined>
    <meta:user-defined meta:name="DCTERMS.W3CDTF/OVERHEIDop.jaargang">2022</meta:user-defined>
    <meta:user-defined meta:name="OVERHEIDop.publicationIssue">450409</meta:user-defined>
    <meta:user-defined meta:name="OVERHEIDop.GmbID/DC.identifier">gmb-2022-450409</meta:user-defined>
    <meta:user-defined meta:name="OVERHEIDop.versieInformatie"/>
  </office:meta>
</office:document-meta>
</file>