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Hogedijk 6 in Egmond-Binnen, het aanleggen en bouwen van padelbanen, verzenddatum 25 augustus 2022 (Z22 08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40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0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0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buiten behandeling laten aanvraag Omgevingsvergunning, Hogedijk 6 in Egmond-Binnen, het aanleggen en bouwen van padelbanen, verzenddatum 25 augustus 2022 (Z22 080003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408</meta:user-defined>
    <meta:user-defined meta:name="OVERHEIDop.GmbID/DC.identifier">gmb-2022-450408</meta:user-defined>
    <meta:user-defined meta:name="OVERHEIDop.versieInformatie"/>
  </office:meta>
</office:document-meta>
</file>