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ink te Deventer (29065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Amnesty International  ontvangen voor een standplaatsvergunning op 8 oktober 2022 plaatsvindend op de Brink te Deventer.</text:p>
            <text:p text:style-name="common-al">De aanvraag ligt van 10 oktober 2022 t/m 24 oktober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0406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0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0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, Brink te Deventer (290654-2022)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406</meta:user-defined>
    <meta:user-defined meta:name="OVERHEIDop.GmbID/DC.identifier">gmb-2022-450406</meta:user-defined>
    <meta:user-defined meta:name="OVERHEIDop.versieInformatie"/>
  </office:meta>
</office:document-meta>
</file>