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bertpolderstraat 1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oktober 2022 een aanvraag omgevingsvergunning met zaaknummer <text:span text:style-name="nadrukvet">W-AOV220493</text:span> hebben ontvangen voor het pand gebruiken tbv flexbewoning op de locatie <text:span text:style-name="nadrukvet">Albertpolderstraat 18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3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lbertpolderstraat 18 in Sluiski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399</meta:user-defined>
    <meta:user-defined meta:name="OVERHEIDop.GmbID/DC.identifier">gmb-2022-450399</meta:user-defined>
    <meta:user-defined meta:name="OVERHEIDop.versieInformatie"/>
  </office:meta>
</office:document-meta>
</file>