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restaurantfunctie naar 15 kamers voor Oekraïense vluchtelingen, Z/22/069659 - Katwijkseweg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659</text:p>
            <text:p text:style-name="common-al">Ontvangstdatum: 29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39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9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9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restaurantfunctie naar 15 kamers voor Oekraïense vluchtelingen, Z/22/069659 - Katwijkseweg 33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95</meta:user-defined>
    <meta:user-defined meta:name="OVERHEIDop.GmbID/DC.identifier">gmb-2022-450395</meta:user-defined>
    <meta:user-defined meta:name="OVERHEIDop.versieInformatie"/>
  </office:meta>
</office:document-meta>
</file>