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1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55</text:span>
          </text:p>
            <text:p text:style-name="common-al">Gemeente Aalsmeer heeft op 6 oktober 2022 een aanvraag omgevingsvergunning ontvangen voor het bouwen van een (vergunningvrije) aanbouw aan de zijkant van de woning. De locatie is Kudelstaartseweg 11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39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115 in Kudelstaa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94</meta:user-defined>
    <meta:user-defined meta:name="OVERHEIDop.GmbID/DC.identifier">gmb-2022-450394</meta:user-defined>
    <meta:user-defined meta:name="OVERHEIDop.versieInformatie"/>
  </office:meta>
</office:document-meta>
</file>