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DE BRÉAUTÉLAAN 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-De Bréautélaan 5 Vught, uitbreiden en splitsen van de woning t.b.v. mantelzorg, OV2022121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50390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39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39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BESLUIT VERLENGEN BESLISTERMIJN – DE BRÉAUTÉLAAN 5 VUGHT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0390</meta:user-defined>
    <meta:user-defined meta:name="OVERHEIDop.GmbID/DC.identifier">gmb-2022-450390</meta:user-defined>
    <meta:user-defined meta:name="OVERHEIDop.versieInformatie"/>
  </office:meta>
</office:document-meta>
</file>