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olfert van Borsselenweg 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628</text:span>
          </text:p>
            <text:p text:style-name="common-al">Gemeente Amstelveen heeft op 5 oktober 2022 een aanvraag omgevingsvergunning ontvangen voor het herbouwen van een woning. De locatie is Wolfert van Borsselenweg 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38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8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8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olfert van Borsselenweg 69 in Amstel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89</meta:user-defined>
    <meta:user-defined meta:name="OVERHEIDop.GmbID/DC.identifier">gmb-2022-450389</meta:user-defined>
    <meta:user-defined meta:name="OVERHEIDop.versieInformatie"/>
  </office:meta>
</office:document-meta>
</file>