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kozijnen aan de voorgevel van een rijksmonument, Dorpsstraat 8, 2712AK Zoetermeer op 30 september 2022</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mgevingsvergunning ontvangen voor het vervangen van de bestaande kozijnen aan de voorgevel van een rijksmonument op de locatie Dorpsstraat 8, 2712AK Zoetermeer. De aanvraag is geregistreerd onder zaaknummer 2022-08940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038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8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8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8, 2712AK Zoetermeer</meta:user-defined>
    <dc:language>nl</dc:language>
    <meta:user-defined meta:name="OVERHEIDop.locatietype/OVERHEIDop.gebiedsmarkering">Punt</meta:user-defined>
    <meta:user-defined meta:name="DC.title">Ingediende aanvraag omgevingsvergunning voor het vervangen van de bestaande kozijnen aan de voorgevel van een rijksmonument, Dorpsstraat 8, 2712AK Zoetermeer op 30 september 2022</meta:user-defined>
    <meta:user-defined meta:name="DCTERMS.W3CDTF/DCTERMS.available">2022-10-10</meta:user-defined>
    <meta:user-defined meta:name="DCTERMS.W3CDTF/OVERHEIDop.jaargang">2022</meta:user-defined>
    <meta:user-defined meta:name="OVERHEIDop.publicationIssue">450388</meta:user-defined>
    <meta:user-defined meta:name="OVERHEIDop.GmbID/DC.identifier">gmb-2022-450388</meta:user-defined>
    <meta:user-defined meta:name="OVERHEIDop.versieInformatie"/>
  </office:meta>
</office:document-meta>
</file>