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 in Bergen (NH), het plaatsen van een dakopbouw, verzenddatum 29 september 2022 (Z22 078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7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5 in Bergen (NH), het plaatsen van een dakopbouw, verzenddatum 29 september 2022 (Z22 078700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77</meta:user-defined>
    <meta:user-defined meta:name="OVERHEIDop.GmbID/DC.identifier">gmb-2022-450377</meta:user-defined>
    <meta:user-defined meta:name="OVERHEIDop.versieInformatie"/>
  </office:meta>
</office:document-meta>
</file>