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uitingsuur horecabedrijf, incidentele ontheffing (kenmerk 899258) Doctor van Noortstraat 92 Leidschendam Stichting Jongeren Sociëteit Asafoeti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5 oktober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037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luitingsuur horecabedrijf, incidentele ontheffing (kenmerk 899258) Doctor van Noortstraat 92 Leidschendam Stichting Jongeren Sociëteit Asafoetida</meta:user-defined>
    <meta:user-defined meta:name="DCTERMS.W3CDTF/DCTERMS.available">2022-10-10</meta:user-defined>
    <meta:user-defined meta:name="DCTERMS.W3CDTF/OVERHEIDop.jaargang">2022</meta:user-defined>
    <meta:user-defined meta:name="OVERHEIDop.externeBijlage">aanvraag incidentele_ontheffing-geanonimiseerd|exb-2022-56290</meta:user-defined>
    <meta:user-defined meta:name="OVERHEIDop.publicationIssue">450376</meta:user-defined>
    <meta:user-defined meta:name="OVERHEIDop.GmbID/DC.identifier">gmb-2022-450376</meta:user-defined>
    <meta:user-defined meta:name="OVERHEIDop.versieInformatie"/>
  </office:meta>
</office:document-meta>
</file>