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PV-vergunning 2e Lageveldsweg 3a-c en Vriezenveenseweg 57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oktober 2022 een besluit genomen op de aanvraag APV-vergunning voor NK veldloop voor ambtenaren 2022 op 12 oktober 2022 op locatie 2e Lageveldsweg 3a-c en Vriezenveenseweg 57 in Wierden. De vergunning is toegekend. Het besluit betreft de volgende activiteiten:</text:p>
            <text:p text:style-name="common-al">evenementenvergunning</text:p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HZ_VG_APV-20221015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op 21 november 2022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50374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374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374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PV-vergunning 2e Lageveldsweg 3a-c en Vriezenveenseweg 57 in Wierden</meta:user-defined>
    <meta:user-defined meta:name="DCTERMS.W3CDTF/DCTERMS.available">2022-10-10</meta:user-defined>
    <meta:user-defined meta:name="DCTERMS.W3CDTF/OVERHEIDop.jaargang">2022</meta:user-defined>
    <meta:user-defined meta:name="OVERHEIDop.publicationIssue">450374</meta:user-defined>
    <meta:user-defined meta:name="OVERHEIDop.GmbID/DC.identifier">gmb-2022-450374</meta:user-defined>
    <meta:user-defined meta:name="OVERHEIDop.versieInformatie"/>
  </office:meta>
</office:document-meta>
</file>