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24 in Bergen (NH), het kappen van een den, verzenddatum 30 september 2022 (Z22 087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037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7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7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uerweg 24 in Bergen (NH), het kappen van een den, verzenddatum 30 september 2022 (Z22 087430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0373</meta:user-defined>
    <meta:user-defined meta:name="OVERHEIDop.GmbID/DC.identifier">gmb-2022-450373</meta:user-defined>
    <meta:user-defined meta:name="OVERHEIDop.versieInformatie"/>
  </office:meta>
</office:document-meta>
</file>