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Kruistraat 7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een besluit genomen op de aanvraag met zaaknummer VAB-2022-4768 voor een vergunning APV/BW op de locatie Kruistraat 7 te Wolvega. De vergunning is verleend. Het besluit betreft:</text:p>
            <text:p text:style-name="common-al">het houden van de oliebollenactie t.b.v. SIOS van 29 t/m 31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okto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7 okto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037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7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7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Kruistraat 7 te Wolvega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370</meta:user-defined>
    <meta:user-defined meta:name="OVERHEIDop.GmbID/DC.identifier">gmb-2022-450370</meta:user-defined>
    <meta:user-defined meta:name="OVERHEIDop.versieInformatie"/>
  </office:meta>
</office:document-meta>
</file>