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ergerweg 56 in Bergen (NH), het kappen van een berk met herplantplicht, verzenddatum 5 oktober 2022 (Z22 0886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50363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6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6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Bergerweg 56 in Bergen (NH), het kappen van een berk met herplantplicht, verzenddatum 5 oktober 2022 (Z22 088613)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0363</meta:user-defined>
    <meta:user-defined meta:name="OVERHEIDop.GmbID/DC.identifier">gmb-2022-450363</meta:user-defined>
    <meta:user-defined meta:name="OVERHEIDop.versieInformatie"/>
  </office:meta>
</office:document-meta>
</file>