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luifel, Z/22/069742 - Langstraat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742</text:p>
            <text:p text:style-name="common-al">Ontvangstdatum: 3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0361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61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luifel, Z/22/069742 - Langstraat 109, Wassenaa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61</meta:user-defined>
    <meta:user-defined meta:name="OVERHEIDop.GmbID/DC.identifier">gmb-2022-450361</meta:user-defined>
    <meta:user-defined meta:name="OVERHEIDop.versieInformatie"/>
  </office:meta>
</office:document-meta>
</file>