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16 in Bergen (NH), het kappen van bomen, datum ontvangst 29 september 2022  (Z22 0940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5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atteweg 16 in Bergen (NH), het kappen van bomen, datum ontvangst 29 september 2022  (Z22 094044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58</meta:user-defined>
    <meta:user-defined meta:name="OVERHEIDop.GmbID/DC.identifier">gmb-2022-450358</meta:user-defined>
    <meta:user-defined meta:name="OVERHEIDop.versieInformatie"/>
  </office:meta>
</office:document-meta>
</file>