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bouwcontainers van week 41-2022 tot en met week 52-2023 aan Waterhof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0-2022 een vergunning APV-Bijzondere wet verleend. De gemeente geeft hiermee toestemming voor het plaatsen van bouwcontainers van week 41-2022 tot en met week 52-2023 aan Waterhof ongenummerd in Duizel. Het kenmerk van de gemeente voor deze zaak is 0770179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35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5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5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795</meta:user-defined>
    <meta:user-defined meta:name="DCTERMS.abstract">plaatsen van bouwcontainers van week 41-2022 tot en met week 52-2023</meta:user-defined>
    <dc:language>nl</dc:language>
    <meta:user-defined meta:name="OVERHEIDop.locatietype/OVERHEIDop.gebiedsmarkering">Vlak</meta:user-defined>
    <meta:user-defined meta:name="DC.title">Vergunning voor het plaatsen van bouwcontainers van week 41-2022 tot en met week 52-2023 aan Waterhof ongenummerd in Duizel</meta:user-defined>
    <meta:user-defined meta:name="DCTERMS.W3CDTF/DCTERMS.available">2022-10-10</meta:user-defined>
    <meta:user-defined meta:name="DCTERMS.W3CDTF/OVERHEIDop.jaargang">2022</meta:user-defined>
    <meta:user-defined meta:name="OVERHEIDop.publicationIssue">450356</meta:user-defined>
    <meta:user-defined meta:name="OVERHEIDop.GmbID/DC.identifier">gmb-2022-450356</meta:user-defined>
    <meta:user-defined meta:name="OVERHEIDop.versieInformatie"/>
  </office:meta>
</office:document-meta>
</file>