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alcoholvrij horecabedrijf ‘Het Broodjes Paleis’, Noordmeerstraat 8A, 2131 AD te Hoofddorp, verzenddatum 06-10-2022, zaaknummer 68208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035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5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35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alcoholvrij horecabedrijf ‘Het Broodjes Paleis’, Noordmeerstraat 8A, 2131 AD te Hoofddorp, verzenddatum 06-10-2022, zaaknummer 6820811.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355</meta:user-defined>
    <meta:user-defined meta:name="OVERHEIDop.GmbID/DC.identifier">gmb-2022-450355</meta:user-defined>
    <meta:user-defined meta:name="OVERHEIDop.versieInformatie"/>
  </office:meta>
</office:document-meta>
</file>