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inckstraat 7 te Nijmegen: uitbreiding van de winkel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2</text:p>
            <text:p text:style-name="common-al">
            <text:span text:style-name="nadrukvet">Omschrijving: </text:span>uitbreiding van de winkelruimte (Kanunnik Mijlinckstraat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04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344FB2B-9C96-44AB-9697-E8844698EE5E" xlink:type="simple">http://www.nijmegen.nl/vergunningpagina/?guid=9344FB2B-9C96-44AB-9697-E8844698EE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35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5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5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Mijlinckstraat 7 te Nijmegen: uitbreiding van de winkelruimte - meldingen - Melding ontvan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54</meta:user-defined>
    <meta:user-defined meta:name="OVERHEIDop.GmbID/DC.identifier">gmb-2022-450354</meta:user-defined>
    <meta:user-defined meta:name="OVERHEIDop.versieInformatie"/>
  </office:meta>
</office:document-meta>
</file>