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paardenstal te Spier, achter Grondselweg 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realiseren van een paardenstal te Spier, achter Grondselweg 18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50353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5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5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paardenstal te Spier, achter Grondselweg 18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353</meta:user-defined>
    <meta:user-defined meta:name="OVERHEIDop.GmbID/DC.identifier">gmb-2022-450353</meta:user-defined>
    <meta:user-defined meta:name="OVERHEIDop.versieInformatie"/>
  </office:meta>
</office:document-meta>
</file>