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notten van een linde, Noordwijk 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2727</text:p>
            <text:p text:style-name="common-al">Ontvangen op: 04-10-2022</text:p>
            <text:p text:style-name="common-al">Locatie: Noordwijk 5 7751AG Dalen</text:p>
            <text:p text:style-name="common-al">Projectomschrijving: het knotten van een linde</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035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5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5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2727</meta:user-defined>
    <meta:user-defined meta:name="DCTERMS.abstract">het knotten van een linde</meta:user-defined>
    <dc:language>nl</dc:language>
    <meta:user-defined meta:name="OVERHEIDop.locatietype/OVERHEIDop.gebiedsmarkering">Punt</meta:user-defined>
    <meta:user-defined meta:name="DC.title">Omgevingsvergunning – ontvangst aanvraag: het knotten van een linde, Noordwijk 5 te Dalen</meta:user-defined>
    <meta:user-defined meta:name="DCTERMS.W3CDTF/DCTERMS.available">2022-10-10</meta:user-defined>
    <meta:user-defined meta:name="DCTERMS.W3CDTF/OVERHEIDop.jaargang">2022</meta:user-defined>
    <meta:user-defined meta:name="OVERHEIDop.publicationIssue">450352</meta:user-defined>
    <meta:user-defined meta:name="OVERHEIDop.GmbID/DC.identifier">gmb-2022-450352</meta:user-defined>
    <meta:user-defined meta:name="OVERHEIDop.versieInformatie"/>
  </office:meta>
</office:document-meta>
</file>