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ismansweg 6 in Schoorl, het plaatsen van een schuifpoort, datum ontvangst 30 september 2022  (Z22 094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5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uismansweg 6 in Schoorl, het plaatsen van een schuifpoort, datum ontvangst 30 september 2022  (Z22 094347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50</meta:user-defined>
    <meta:user-defined meta:name="OVERHEIDop.GmbID/DC.identifier">gmb-2022-450350</meta:user-defined>
    <meta:user-defined meta:name="OVERHEIDop.versieInformatie"/>
  </office:meta>
</office:document-meta>
</file>