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sdoornlaan 10 in Egmond-Binnen, het wijzigen van de voorgevel, datum ontvangst 4 oktober 2022  (Z22 0945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034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4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4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Esdoornlaan 10 in Egmond-Binnen, het wijzigen van de voorgevel, datum ontvangst 4 oktober 2022  (Z22 094591)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0348</meta:user-defined>
    <meta:user-defined meta:name="OVERHEIDop.GmbID/DC.identifier">gmb-2022-450348</meta:user-defined>
    <meta:user-defined meta:name="OVERHEIDop.versieInformatie"/>
  </office:meta>
</office:document-meta>
</file>