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erhagen 11 te Elsloo (O2022-151\202208231335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51\20220823133568 voor het kappen van een boom gelegen aan Terhagen 11 te Elsloo bij besluit van 6 oktober 2022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7 okto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034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4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4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aanvraag omgevingsvergunning Terhagen 11 te Elsloo (O2022-151\20220823133568)</meta:user-defined>
    <meta:user-defined meta:name="DCTERMS.W3CDTF/DCTERMS.available">2022-10-10</meta:user-defined>
    <meta:user-defined meta:name="DCTERMS.W3CDTF/OVERHEIDop.jaargang">2022</meta:user-defined>
    <meta:user-defined meta:name="OVERHEIDop.publicationIssue">450346</meta:user-defined>
    <meta:user-defined meta:name="OVERHEIDop.GmbID/DC.identifier">gmb-2022-450346</meta:user-defined>
    <meta:user-defined meta:name="OVERHEIDop.versieInformatie"/>
  </office:meta>
</office:document-meta>
</file>