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18 in Bergen (NH), het kappen van een conifeer, datum ontvangst 30 september 2022  (Z22 0942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4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awson-Nes 18 in Bergen (NH), het kappen van een conifeer, datum ontvangst 30 september 2022  (Z22 094243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44</meta:user-defined>
    <meta:user-defined meta:name="OVERHEIDop.GmbID/DC.identifier">gmb-2022-450344</meta:user-defined>
    <meta:user-defined meta:name="OVERHEIDop.versieInformatie"/>
  </office:meta>
</office:document-meta>
</file>