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brengen van dakisolatie en het vervangen van de dakpannen, Z/22/069685 - Rozenplei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685</text:p>
            <text:p text:style-name="common-al">Ontvangstdatum: 2 augustus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034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4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4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aanbrengen van dakisolatie en het vervangen van de dakpannen, Z/22/069685 - Rozenplein 3, Wassenaa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343</meta:user-defined>
    <meta:user-defined meta:name="OVERHEIDop.GmbID/DC.identifier">gmb-2022-450343</meta:user-defined>
    <meta:user-defined meta:name="OVERHEIDop.versieInformatie"/>
  </office:meta>
</office:document-meta>
</file>