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/22/069686 - Park Oud Wassenaar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9686</text:p>
            <text:p text:style-name="common-al">Ontvangstdatum: 30 september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50338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338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338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1 boom, Z/22/069686 - Park Oud Wassenaar 1, Wassenaar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338</meta:user-defined>
    <meta:user-defined meta:name="OVERHEIDop.GmbID/DC.identifier">gmb-2022-450338</meta:user-defined>
    <meta:user-defined meta:name="OVERHEIDop.versieInformatie"/>
  </office:meta>
</office:document-meta>
</file>