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BRENGEN VAN EEN RECLAME-UITING, WETTERTO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Wettertoer 11 te Heerenveen  (indieningsdatum 28-06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033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AANBRENGEN VAN EEN RECLAME-UITING, WETTERTOER 11 HEEREN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37</meta:user-defined>
    <meta:user-defined meta:name="OVERHEIDop.GmbID/DC.identifier">gmb-2022-450337</meta:user-defined>
    <meta:user-defined meta:name="OVERHEIDop.versieInformatie"/>
  </office:meta>
</office:document-meta>
</file>