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V.O.F. Bouwmeester, Onwies Høken met Bökkers op zaterdag 3 december van 20.00 tot 01.00 uur aan de Kampiepensweg 7a te Pesse (5-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3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Verleende vergunning: V.O.F. Bouwmeester, Onwies Høken met Bökkers op zaterdag 3 december van 20.00 tot 01.00 uur aan de Kampiepensweg 7a te Pesse (5-10-2022)</meta:user-defined>
    <meta:user-defined meta:name="DCTERMS.W3CDTF/DCTERMS.available">2022-10-12</meta:user-defined>
    <meta:user-defined meta:name="DCTERMS.W3CDTF/OVERHEIDop.jaargang">2022</meta:user-defined>
    <meta:user-defined meta:name="OVERHEIDop.publicationIssue">450333</meta:user-defined>
    <meta:user-defined meta:name="OVERHEIDop.GmbID/DC.identifier">gmb-2022-450333</meta:user-defined>
    <meta:user-defined meta:name="OVERHEIDop.versieInformatie"/>
  </office:meta>
</office:document-meta>
</file>