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ierderstraat 43 Li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10 februari 2022 ligt gedurende 6 weken ter inzage het bij raadsbesluit van 27 januari 2022 vastgestelde bestemmingsplan Lierderstraat 43 Lieren met identificatiecode NL.IMRO.0200.bp1435-vas1. Het plan betreft het wijzigen van de bestemming van ‘agrarisch’ naar ‘wonen’ en het bouwen van één hoofdgebouw met twee wooneenheden. Het bestemmingsplan is ongewijzigd vastgesteld. </text:p>
            <text:p text:style-name="common-al">Tot en met 24 maart 2022 kan beroep worden ingesteld tegen de vaststelling van het bestemmingsplan. Dit kan door het indienen van een beroepschrift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text:a xlink:href="http://www.apeldoorn.nl/Ter-inzage-Bestemmingsplannen" xlink:type="simple">www.apeldoorn.nl/Ter-inzage-Bestemmingsplannen</text:a>.</text:p>
            <text:p text:style-name="common-al">Het bestemmingsplan is ook digitaal in te zien bij het Omgevingsloket. Vanwege het voorkomen van de verspreiding van het coronavirus willen wij het aantal afspraken in het stadhuis beperken. Daarom is het op dit moment niet mogelijk om (online) een fysieke afspraak te maken bij het Omgevingsloket. Voor meer informatie kunt u contact opnemen met de heer T.C. Janssen op telefoonnummer 14055 of via mail <text:a xlink:href="mailto:t.janssen@apeldoorn.nl" xlink:type="simple">t.janssen@apeldoorn.nl</text:a>.</text:p>
            <text:p text:style-name="last-al">Apeldoorn, 9 februari 20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03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435-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ierderstraat 43 Lieren</meta:user-defined>
    <meta:user-defined meta:name="DCTERMS.W3CDTF/DCTERMS.available">2022-02-09</meta:user-defined>
    <meta:user-defined meta:name="DCTERMS.W3CDTF/OVERHEIDop.jaargang">2022</meta:user-defined>
    <meta:user-defined meta:name="OVERHEIDop.publicationIssue">45033</meta:user-defined>
    <meta:user-defined meta:name="OVERHEIDop.GmbID/DC.identifier">gmb-2022-45033</meta:user-defined>
    <meta:user-defined meta:name="OVERHEIDop.versieInformatie"/>
  </office:meta>
</office:document-meta>
</file>