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 wijziging Tijdelijke subsidieregeling Stad aardgasvrij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gelet op artikel II van hun besluit van 19 juli 2022 tot wijziging van de Tijdelijke subsidieregeling Stad aardgasvrij Goeree-Overflakkee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Enig artikel</text:p>
            <text:p text:style-name="al"/>
            <text:p text:style-name="al">Het besluit van 19 juli 2022 tot wijziging van de Tijdelijke subsidieregeling Stad aardgasvrij Goeree-Overflakkee treedt in werking op 10 oktober 2022, zulks met uitzondering van artikel 4, tweede lid, zoals genoemd in onderdeel B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oktober 2022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032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2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2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-22-144489/154527</meta:user-defined>
    <meta:user-defined meta:name="DCTERMS.alternative">Inwerkingtreding wijziging Tijdelijke subsidieregeling Stad aardgasvrij Goeree-Overflakkee</meta:user-defined>
    <dc:language>nl</dc:language>
    <meta:user-defined meta:name="OVERHEIDop.locatietype/OVERHEIDop.gebiedsmarkering">Punt</meta:user-defined>
    <meta:user-defined meta:name="DC.title">Inwerkingtreding wijziging Tijdelijke subsidieregeling Stad aardgasvrij Goeree-Overflakke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26</meta:user-defined>
    <meta:user-defined meta:name="OVERHEIDop.GmbID/DC.identifier">gmb-2022-450326</meta:user-defined>
    <meta:user-defined meta:name="OVERHEIDop.versieInformatie"/>
  </office:meta>
</office:document-meta>
</file>