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 10 te Maastricht. Kennisgeving nieuwe aanvraag omgevingsvergunning, het milieuneutraal wijzigen van een houtrecyc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67WB</text:p>
            <text:p text:style-name="common-al">
            <text:span text:style-name="nadrukvet">Klipperweg 10 te Maastricht</text:span>
          </text:p>
            <text:p text:style-name="common-al">
            <text:span text:style-name="nadrukvet">het milieuneutraal wijzigen van een houtrecycling</text:span>
          </text:p>
            <text:p text:style-name="common-al"/>
            <text:p text:style-name="common-al">
            <text:span text:style-name="nadrukvet">Datum ontvangst aanvraag:</text:span> 6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32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2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2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ipperweg 10 te Maastricht. Kennisgeving nieuwe aanvraag omgevingsvergunning, het milieuneutraal wijzigen van een houtrecycl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21</meta:user-defined>
    <meta:user-defined meta:name="OVERHEIDop.GmbID/DC.identifier">gmb-2022-450321</meta:user-defined>
    <meta:user-defined meta:name="OVERHEIDop.versieInformatie"/>
  </office:meta>
</office:document-meta>
</file>